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MT" fo:font-size="12pt" officeooo:paragraph-rsid="00a1de42" style:font-size-asian="12pt"/>
    </style:style>
    <style:style style:name="P9" style:family="paragraph" style:parent-style-name="Encabezado_20_y_20_firmas_20_dictamen">
      <style:text-properties style:font-name="Verdana" fo:font-size="11pt" fo:font-weight="bold" officeooo:rsid="009ec67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font-weight="bold" officeooo:rsid="0076ffca" officeooo:paragraph-rsid="00a1de42" style:font-size-asian="11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officeooo:paragraph-rsid="00a1de42" style:font-size-asian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2pt" officeooo:paragraph-rsid="00a1de42" style:font-size-asian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officeooo:paragraph-rsid="00a868a8"/>
    </style:style>
    <style:style style:name="P14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a6a38f"/>
    </style:style>
    <style:style style:name="P15" style:family="paragraph" style:parent-style-name="DICTAMEN">
      <style:text-properties officeooo:paragraph-rsid="00ad5b96"/>
    </style:style>
    <style:style style:name="P16" style:family="paragraph" style:parent-style-name="Encabezado_20_y_20_firmas_20_dictamen">
      <style:text-properties officeooo:paragraph-rsid="00ad5b96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style:font-name="Verdana" officeooo:paragraph-rsid="00a1de4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7d418a" style:font-size-asian="11pt" style:font-size-complex="11pt"/>
    </style:style>
    <style:style style:name="T8" style:family="text">
      <style:text-properties style:font-name="Verdana" fo:font-size="11pt" officeooo:rsid="00790ebc" style:font-size-asian="11pt" style:font-size-complex="11pt"/>
    </style:style>
    <style:style style:name="T9" style:family="text">
      <style:text-properties style:font-name="Verdana" officeooo:rsid="00755efa"/>
    </style:style>
    <style:style style:name="T10" style:family="text">
      <style:text-properties style:font-name="Verdana" fo:font-weight="bold" officeooo:rsid="007ceda3" style:font-weight-asian="bold" style:font-weight-complex="bold"/>
    </style:style>
    <style:style style:name="T11" style:family="text">
      <style:text-properties style:font-name="Verdana" fo:font-weight="bold" officeooo:rsid="00a46e00" style:font-weight-asian="bold" style:font-weight-complex="bold"/>
    </style:style>
    <style:style style:name="T12" style:family="text">
      <style:text-properties style:font-name="Verdana" fo:font-weight="bold" officeooo:rsid="00a6a38f" style:font-weight-asian="bold" style:font-weight-complex="bold"/>
    </style:style>
    <style:style style:name="T13" style:family="text">
      <style:text-properties style:font-name="Verdana" fo:font-weight="bold" officeooo:rsid="007e3910" style:font-weight-asian="bold" style:font-weight-complex="bold"/>
    </style:style>
    <style:style style:name="T14" style:family="text">
      <style:text-properties style:font-name="Verdana" fo:font-weight="bold" officeooo:rsid="00755efa" style:font-weight-asian="bold" style:font-weight-complex="bold"/>
    </style:style>
    <style:style style:name="T15" style:family="text">
      <style:text-properties style:font-name="Verdana" fo:font-weight="bold" officeooo:rsid="00a8c692" style:font-weight-asian="bold" style:font-weight-complex="bold"/>
    </style:style>
    <style:style style:name="T16" style:family="text">
      <style:text-properties style:font-name="Verdana" fo:font-weight="normal" officeooo:rsid="00755efa" style:font-weight-asian="normal" style:font-weight-complex="normal"/>
    </style:style>
    <style:style style:name="T17" style:family="text">
      <style:text-properties style:font-name="Verdana" officeooo:rsid="00a46e00"/>
    </style:style>
    <style:style style:name="T18" style:family="text">
      <style:text-properties style:font-name="Verdana" officeooo:rsid="00816bbf"/>
    </style:style>
    <style:style style:name="T19" style:family="text">
      <style:text-properties style:font-name="Verdana" officeooo:rsid="00a6a38f"/>
    </style:style>
    <style:style style:name="T20" style:family="text">
      <style:text-properties style:font-name="Verdana" officeooo:rsid="00a868a8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a6a38f" style:font-size-asian="11pt"/>
    </style:style>
    <style:style style:name="T24" style:family="text">
      <style:text-properties fo:font-size="11pt" officeooo:rsid="00a868a8" style:font-size-asian="11pt"/>
    </style:style>
    <style:style style:name="T25" style:family="text">
      <style:text-properties fo:font-size="11pt" officeooo:rsid="00a99315" style:font-size-asian="11pt"/>
    </style:style>
    <style:style style:name="T26" style:family="text">
      <style:text-properties fo:font-size="11pt" officeooo:rsid="00ab6ef4" style:font-size-asian="11pt"/>
    </style:style>
    <style:style style:name="T27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<text:span text:style-name="T5">La Comisión de </text:span><text:span text:style-name="T9">Obras y Servicios Públicos </text:span><text:span text:style-name="T5">ha considerado el </text:span><text:span text:style-name="T9">P</text:span><text:span text:style-name="T5">royecto de </text:span><text:span text:style-name="T9">Comunicación </text:span><text:span text:style-name="T10">5</text:span><text:span text:style-name="T11">1</text:span><text:span text:style-name="T15">364</text:span><text:span text:style-name="T12"> </text:span><text:span text:style-name="T13"><text:s/></text:span><text:span text:style-name="T14">CD – </text:span><text:span text:style-name="T12">FP-PS</text:span><text:span text:style-name="T16">, </text:span><text:span text:style-name="T5"><text:s/>de </text:span><text:span text:style-name="T17">la </text:span><text:span text:style-name="T18">diputad</text:span><text:span text:style-name="T17">a </text:span><text:span text:style-name="T19">Corgniali, por el cual se solicita disponga arbitrar las medidas necesarias para retomar la obra de pavimentación de la ruta provincial 31 entre las localidades de </text:span><text:span text:style-name="T20">I</text:span><text:span text:style-name="T19">ntiyaco y </text:span><text:span text:style-name="T20">T</text:span><text:span text:style-name="T19">artagal la cual se encuentra en total estado de abandono</text:span><text:span text:style-name="T6">;</text:span><text:span text:style-name="T5"> </text:span><text:span text:style-name="T6">y, por las razones expuestas en los fundamentos y las que podrá dar el miembro informante, esta Comisión aconseja la aprobación del siguiente texto </text:span><text:span text:style-name="T7">con</text:span><text:span text:style-name="T8"> </text:span><text:span text:style-name="T6">modificaciones:</text:span></text:p>
      <text:p text:style-name="P11"/>
      <text:p text:style-name="P10">PROYECTO DE COMUNICACIÓN</text:p>
      <text:p text:style-name="P10"/>
      <text:p text:style-name="P11"/>
      <text:p text:style-name="P13"><text:span text:style-name="T22">La Cámara de Diputados de la Provincia vería con agrado que el Poder Ejecutivo, por intermedio del organismo que corresponda,</text:span><text:span text:style-name="T21"> </text:span><text:span text:style-name="T26">evalué la posibilidad de</text:span><text:span text:style-name="T23"> retomar la obra de pavimentación </text:span><text:span text:style-name="T24">de la RP</text:span><text:span text:style-name="T23"> 31 entre las localidades de lntiyaco y Tartagal, </text:span><text:span text:style-name="T25">departamento Vera.</text:span></text:p>
      <text:p text:style-name="P13"/>
      <text:p text:style-name="P12"/>
      <text:p text:style-name="P8"/>
      <text:p text:style-name="P16">Sala de Comisión <text:span text:style-name="T27">Mixta, 20 de septiembre 2023</text:span></text:p>
      <text:p text:style-name="Encabezado_20_y_20_firmas_20_dictamen">García – Basile – Cándido – Garibay – Giustiniani - Senn</text:p>
      <text:p text:style-name="P15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loext:graphic-properties draw:fill="none" draw:fill-color="#729fcf"/>
      <style:paragraph-properties fo:margin-left="0.101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10M44S</meta:editing-duration>
    <meta:editing-cycles>17</meta:editing-cycles>
    <meta:generator>LibreOffice/7.5.3.2$Linux_X86_64 LibreOffice_project/50$Build-2</meta:generator>
    <meta:initial-creator>CÁMARA DE DIPUTADOS</meta:initial-creator>
    <dc:date>2023-09-21T12:44:40.952221528</dc:date>
    <meta:print-date>2023-09-21T08:48:57.558975921</meta:print-date>
    <meta:document-statistic meta:table-count="0" meta:image-count="1" meta:object-count="0" meta:page-count="1" meta:paragraph-count="12" meta:word-count="201" meta:character-count="1306" meta:non-whitespace-character-count="1108"/>
    <meta:template xlink:type="simple" xlink:actuate="onRequest" xlink:title="Hoja oficial" xlink:href="../../Documents/CÁMARA%202021/TRÁMITE%2004%20(Plantillas)/Hoja%20oficial.ott" meta:date="2023-02-14T11:34:56.088000000"/>
  </office:meta>
</office:document-meta>
</file>